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600000300308745A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9.557cm" draw:z-index="0"><draw:image xlink:href="Pictures/100000000000055600000300308745A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38S</meta:editing-duration>
    <meta:editing-cycles>4</meta:editing-cycles>
    <meta:generator>OpenOffice.org/3.2$Win32 OpenOffice.org_project/320m18$Build-9502</meta:generator>
    <dc:date>2012-01-06T12:13:29.90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